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cm" fo:margin-top="0cm" fo:margin-bottom="0cm" table:align="left" style:writing-mode="lr-tb"/>
    </style:style>
    <style:style style:name="Tabela1.A" style:family="table-column">
      <style:table-column-properties style:column-width="1.289cm"/>
    </style:style>
    <style:style style:name="Tabela1.B" style:family="table-column">
      <style:table-column-properties style:column-width="4.105cm"/>
    </style:style>
    <style:style style:name="Tabela1.C" style:family="table-column">
      <style:table-column-properties style:column-width="4.203cm"/>
    </style:style>
    <style:style style:name="Tabela1.D" style:family="table-column">
      <style:table-column-properties style:column-width="3.198cm"/>
    </style:style>
    <style:style style:name="Tabela1.E" style:family="table-column">
      <style:table-column-properties style:column-width="3.207cm"/>
    </style:style>
    <style:style style:name="Tabela1.1" style:family="table-row">
      <style:table-row-properties style:min-row-height="1.29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1.E1" style:family="table-cell">
      <style:table-cell-properties fo:padding="0.097cm" fo:border="0.002cm solid #000001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="0.097cm" fo:border-left="0.002cm solid #000001" fo:border-right="none" fo:border-top="none" fo:border-bottom="0.002cm solid #000001"/>
    </style:style>
    <style:style style:name="Tabela1.E2" style:family="table-cell">
      <style:table-cell-properties fo:padding="0.097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000000" fo:font-size="12pt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5" style:family="paragraph" style:parent-style-name="List_20_Paragraph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16" style:family="paragraph" style:parent-style-name="Table_20_Contents">
      <style:paragraph-properties fo:margin-top="0cm" fo:margin-bottom="0cm" fo:line-height="100%"/>
    </style:style>
    <style:style style:name="P17" style:family="paragraph" style:parent-style-name="Table_20_Contents">
      <style:paragraph-properties fo:margin-top="0cm" fo:margin-bottom="0cm" fo:line-height="100%" fo:text-align="justify" style:justify-single-word="false"/>
    </style:style>
    <style:style style:name="P18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.27cm" fo:margin-right="0cm" fo:margin-top="0.106cm" fo:margin-bottom="0.106cm" fo:text-align="justify" style:justify-single-word="false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color="#000000"/>
    </style:style>
    <style:style style:name="P24" style:family="paragraph" style:parent-style-name="Text_20_body">
      <style:paragraph-properties fo:text-align="justify" style:justify-single-word="false"/>
      <style:text-properties fo:color="#000000" fo:font-size="12pt" style:font-size-asian="12pt" style:font-name-complex="Calibri1" style:font-size-complex="12pt"/>
    </style:style>
    <style:style style:name="P25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Calibri1" style:font-size-complex="12pt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name-complex="Calibri1" style:font-size-complex="12pt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3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Calibri1" style:font-size-complex="12pt"/>
    </style:style>
    <style:style style:name="P3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.5pt" style:font-size-asian="10.5pt" style:font-name-complex="Calibri1" style:font-size-complex="10.5pt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-complex="Calibri1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-complex="Calibri1"/>
    </style:style>
    <style:style style:name="P3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No_20_Spacing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3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Calibri1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4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1" style:font-size-asian="12pt" style:language-asian="zh" style:country-asian="CN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100%" fo:hyphenation-ladder-count="no-limit"/>
      <style:text-properties fo:font-size="12pt" style:font-size-asian="12pt" style:font-name-complex="Times New Roman1" style:font-size-complex="12pt" fo:hyphenate="true" fo:hyphenation-remain-char-count="2" fo:hyphenation-push-char-count="2"/>
    </style:style>
    <style:style style:name="P47" style:family="paragraph" style:parent-style-name="Standard">
      <style:paragraph-properties fo:margin-left="12.7cm" fo:margin-right="0cm" fo:text-align="justify" style:justify-single-word="false" fo:text-indent="0cm" style:auto-text-indent="false"/>
      <style:text-properties style:font-name-complex="Times New Roman1"/>
    </style:style>
    <style:style style:name="P48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49" style:family="paragraph" style:parent-style-name="Standard">
      <style:paragraph-properties fo:line-height="0.499cm">
        <style:tab-stops>
          <style:tab-stop style:position="0cm"/>
          <style:tab-stop style:position="0.751cm"/>
        </style:tab-stops>
      </style:paragraph-properties>
      <style:text-properties style:font-name-complex="Times New Roman1"/>
    </style:style>
    <style:style style:name="P50" style:family="paragraph" style:parent-style-name="Standard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font-size="11pt" style:font-size-asian="11pt" style:font-name-complex="Times New Roman1" style:font-size-complex="11pt"/>
    </style:style>
    <style:style style:name="P53" style:family="paragraph" style:parent-style-name="Standard">
      <style:text-properties fo:color="#171717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6" style:family="paragraph" style:parent-style-name="Standard">
      <style:paragraph-properties fo:margin-top="0.106cm" fo:margin-bottom="0.106cm" fo:text-align="justify" style:justify-single-word="false">
        <style:tab-stops>
          <style:tab-stop style:position="6.616cm"/>
          <style:tab-stop style:position="14.871cm" style:leader-style="dotted" style:leader-text="."/>
        </style:tab-stops>
      </style:paragraph-properties>
      <style:text-properties fo:font-size="11pt" style:font-name-asian="Arial1" style:font-size-asian="11pt" style:font-name-complex="Times New Roman1" style:font-size-complex="11pt"/>
    </style:style>
    <style:style style:name="P57" style:family="paragraph" style:parent-style-name="Standard">
      <style:paragraph-properties fo:margin-left="1.27cm" fo:margin-right="0cm" fo:margin-top="0.106cm" fo:margin-bottom="0.106cm" fo:text-align="justify" style:justify-single-word="false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1pt" style:font-name-asian="Arial1" style:font-size-asian="11pt" style:font-name-complex="Times New Roman1" style:font-size-complex="11pt"/>
    </style:style>
    <style:style style:name="P58" style:family="paragraph" style:parent-style-name="Standard">
      <style:paragraph-properties fo:margin-left="1.27cm" fo:margin-right="0cm" fo:margin-top="0.106cm" fo:margin-bottom="0.106cm" fo:text-align="justify" style:justify-single-word="false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1pt" fo:language="de" fo:country="DE" style:font-name-asian="Arial1" style:font-size-asian="11pt" style:font-name-complex="Times New Roman1" style:font-size-complex="11pt"/>
    </style:style>
    <style:style style:name="P5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fo:font-size="12pt" style:font-size-asian="12pt" style:font-name-complex="Calibri1" style:font-size-complex="12pt"/>
    </style:style>
    <style:style style:name="P60" style:family="paragraph" style:parent-style-name="List_20_Paragraph" style:master-page-name="Standard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6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P6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name-complex="Calibri1" style:font-size-complex="12pt"/>
    </style:style>
    <style:style style:name="P6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Calibri1" style:font-size-complex="12pt"/>
    </style:style>
    <style:style style:name="P6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2pt" style:font-size-asian="12pt" style:font-name-complex="Calibri1" style:font-size-complex="12pt"/>
    </style:style>
    <style:style style:name="P6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91cm"/>
        </style:tab-stops>
      </style:paragraph-properties>
      <style:text-properties fo:color="#000000" style:font-name="Times New Roman" fo:font-size="12pt" style:font-size-asian="12pt" style:font-name-complex="Calibri1" style:font-size-complex="12pt"/>
    </style:style>
    <style:style style:name="P66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6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99cm"/>
          <style:tab-stop style:position="1cm"/>
        </style:tab-stops>
      </style:paragraph-properties>
      <style:text-properties fo:color="#000000" style:font-name="Times New Roman" fo:font-size="12pt" style:font-size-asian="12pt" style:font-name-complex="Calibri1" style:font-size-complex="12pt"/>
    </style:style>
    <style:style style:name="P6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8cm"/>
          <style:tab-stop style:position="1cm"/>
        </style:tab-stops>
      </style:paragraph-properties>
      <style:text-properties fo:color="#000000" style:font-name="Times New Roman" fo:font-size="12pt" style:font-size-asian="12pt" style:font-name-complex="Calibri1" style:font-size-complex="12pt"/>
    </style:style>
    <style:style style:name="P69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7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Calibri1" style:font-size-complex="12pt"/>
    </style:style>
    <style:style style:name="P7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name-complex="Calibri1" style:font-size-complex="12pt"/>
    </style:style>
    <style:style style:name="P7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74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75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76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77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78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79" style:family="paragraph" style:parent-style-name="List_20_Paragraph" style:list-style-name="WWNum5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80" style:family="paragraph" style:parent-style-name="List_20_Paragraph" style:list-style-name="WWNum36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P81" style:family="paragraph" style:parent-style-name="List_20_Paragraph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82" style:family="paragraph" style:parent-style-name="List_20_Paragraph" style:list-style-name="WWNum36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83" style:family="paragraph" style:parent-style-name="List_20_Paragraph" style:list-style-name="WWNum37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84" style:family="paragraph" style:parent-style-name="List_20_Paragraph" style:list-style-name="WWNum5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name-complex="Calibri1" style:font-size-complex="12pt"/>
    </style:style>
    <style:style style:name="P85" style:family="paragraph" style:parent-style-name="List_20_Paragraph" style:list-style-name="WWNum13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86" style:family="paragraph" style:parent-style-name="List_20_Paragraph" style:list-style-name="WWNum14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87" style:family="paragraph" style:parent-style-name="List_20_Paragraph" style:list-style-name="WWNum13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88" style:family="paragraph" style:parent-style-name="List_20_Paragraph" style:list-style-name="WWNum15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Calibri1" style:font-size-complex="12pt"/>
    </style:style>
    <style:style style:name="P89" style:family="paragraph" style:parent-style-name="List_20_Paragraph" style:list-style-name="WWNum40">
      <style:paragraph-properties fo:margin-top="0cm" fo:margin-bottom="0cm" fo:text-align="justify" style:justify-single-word="false" fo:hyphenation-ladder-count="no-limit"/>
      <style:text-properties style:font-name="Times New Roman" fo:font-size="10pt" style:font-name-asian="Times New Roman1" style:font-size-asian="10pt" style:font-size-complex="10pt" fo:hyphenate="true" fo:hyphenation-remain-char-count="2" fo:hyphenation-push-char-count="2"/>
    </style:style>
    <style:style style:name="P90" style:family="paragraph" style:parent-style-name="List_20_Paragraph" style:list-style-name="WWNum41">
      <style:paragraph-properties fo:margin-top="0cm" fo:margin-bottom="0cm" fo:text-align="justify" style:justify-single-word="false" fo:hyphenation-ladder-count="no-limit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91" style:family="paragraph" style:parent-style-name="List_20_Paragraph" style:list-style-name="WWNum41">
      <style:paragraph-properties fo:margin-top="0cm" fo:margin-bottom="0cm" fo:line-height="106%" fo:text-align="justify" style:justify-single-word="false" fo:hyphenation-ladder-count="no-limit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92" style:family="paragraph" style:parent-style-name="List_20_Paragraph" style:list-style-name="WWNum15">
      <style:paragraph-properties fo:margin-left="0.501cm" fo:margin-right="0cm" fo:margin-top="0cm" fo:margin-bottom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93" style:family="paragraph" style:parent-style-name="List_20_Paragraph" style:list-style-name="WWNum15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 fo:hyphenate="true" fo:hyphenation-remain-char-count="2" fo:hyphenation-push-char-count="2"/>
    </style:style>
    <style:style style:name="P94" style:family="paragraph" style:parent-style-name="List_20_Paragraph" style:list-style-name="WWNum39">
      <style:paragraph-properties fo:margin-left="0.501cm" fo:margin-right="0cm" fo:margin-top="0cm" fo:margin-bottom="0cm" fo:line-height="106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5" style:family="paragraph" style:parent-style-name="List_20_Paragraph" style:list-style-name="WWNum39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6" style:family="paragraph" style:parent-style-name="List_20_Paragraph" style:list-style-name="WWNum39">
      <style:paragraph-properties fo:margin-left="0.501cm" fo:margin-right="0cm" fo:margin-top="0cm" fo:margin-bottom="0cm" fo:line-height="106%" fo:text-align="justify" style:justify-single-word="false" fo:text-indent="0cm" style:auto-text-indent="false"/>
    </style:style>
    <style:style style:name="P97" style:family="paragraph" style:parent-style-name="List_20_Paragraph" style:list-style-name="WWNum39">
      <style:paragraph-properties fo:margin-left="0.501cm" fo:margin-right="0cm" fo:margin-top="0cm" fo:margin-bottom="0cm" fo:hyphenation-ladder-count="no-limit" fo:text-indent="-0.501cm" style:auto-text-indent="false"/>
      <style:text-properties fo:hyphenate="true" fo:hyphenation-remain-char-count="2" fo:hyphenation-push-char-count="2"/>
    </style:style>
    <style:style style:name="P98" style:family="paragraph" style:parent-style-name="List_20_Paragraph" style:list-style-name="WWNum39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99" style:family="paragraph" style:parent-style-name="List_20_Paragraph" style:list-style-name="WWNum39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100" style:family="paragraph" style:parent-style-name="List_20_Paragraph" style:list-style-name="WWNum42">
      <style:paragraph-properties fo:margin-left="1.752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101" style:family="paragraph" style:parent-style-name="List_20_Paragraph" style:list-style-name="WWNum43">
      <style:paragraph-properties fo:margin-left="1.752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102" style:family="paragraph" style:parent-style-name="No_20_Spacing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03" style:family="paragraph" style:parent-style-name="Table_20_Contents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04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Table_20_Contents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06" style:family="paragraph" style:parent-style-name="footnote_20_text" style:master-page-name="Converted1">
      <style:paragraph-properties fo:margin-top="0cm" fo:margin-bottom="0cm" fo:line-height="100%" style:page-number="auto"/>
    </style:style>
    <style:style style:name="P107" style:family="paragraph" style:parent-style-name="footnote_20_text" style:master-page-name="Converted2">
      <style:paragraph-properties fo:margin-top="0cm" fo:margin-bottom="0cm" fo:line-height="100%" style:page-number="auto"/>
    </style:style>
    <style:style style:name="P108" style:family="paragraph" style:parent-style-name="footnote_20_text" style:master-page-name="Converted3">
      <style:paragraph-properties style:page-number="auto"/>
    </style:style>
    <style:style style:name="P109" style:family="paragraph" style:parent-style-name="Text_20_body" style:list-style-name="WWNum5">
      <style:paragraph-properties fo:text-align="justify" style:justify-single-word="false" fo:hyphenation-ladder-count="no-limit"/>
      <style:text-properties fo:color="#000000" fo:font-size="12pt" fo:font-weight="normal" style:font-size-asian="12pt" style:font-weight-asian="normal" style:font-size-complex="12pt" fo:hyphenate="true" fo:hyphenation-remain-char-count="2" fo:hyphenation-push-char-count="2"/>
    </style:style>
    <style:style style:name="P110" style:family="paragraph" style:parent-style-name="Text_20_body">
      <style:paragraph-properties fo:text-align="start" style:justify-single-word="false"/>
      <style:text-properties fo:color="#000000" fo:font-size="12pt" fo:font-weight="normal" style:font-size-asian="12pt" style:font-weight-asian="normal" style:font-name-complex="Calibri1" style:font-size-complex="12pt"/>
    </style:style>
    <style:style style:name="P111" style:family="paragraph" style:parent-style-name="Text_20_body">
      <style:paragraph-properties fo:text-align="justify" style:justify-single-word="false"/>
      <style:text-properties fo:color="#000000" fo:font-size="12pt" fo:font-weight="normal" style:font-size-asian="12pt" style:font-weight-asian="normal" style:font-name-complex="Calibri1" style:font-size-complex="12pt"/>
    </style:style>
    <style:style style:name="P112" style:family="paragraph" style:parent-style-name="Text_20_body" style:list-style-name="WWNum30">
      <style:paragraph-properties fo:text-align="justify" style:justify-single-word="false"/>
      <style:text-properties fo:color="#000000" fo:font-size="12pt" fo:font-weight="normal" style:font-size-asian="12pt" style:font-weight-asian="normal" style:font-name-complex="Calibri1" style:font-size-complex="12pt"/>
    </style:style>
    <style:style style:name="P113" style:family="paragraph" style:parent-style-name="Text_20_body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size="12pt" fo:font-weight="normal" style:font-size-asian="12pt" style:font-weight-asian="normal" style:font-name-complex="Calibri1" style:font-size-complex="12pt"/>
    </style:style>
    <style:style style:name="P114" style:family="paragraph" style:parent-style-name="Text_20_body" style:list-style-name="WWNum6">
      <style:paragraph-properties fo:text-align="justify" style:justify-single-word="false">
        <style:tab-stops/>
      </style:paragraph-properties>
      <style:text-properties fo:color="#000000" fo:font-size="12pt" fo:font-weight="normal" style:font-size-asian="12pt" style:font-weight-asian="normal" style:font-name-complex="Calibri1" style:font-size-complex="12pt"/>
    </style:style>
    <style:style style:name="P115" style:family="paragraph" style:parent-style-name="Text_20_body" style:list-style-name="WWNum6">
      <style:paragraph-properties fo:text-align="justify" style:justify-single-word="false"/>
      <style:text-properties fo:color="#000000" fo:font-size="12pt" fo:font-weight="normal" style:font-size-asian="12pt" style:font-weight-asian="normal" style:font-name-complex="Calibri1" style:font-size-complex="12pt"/>
    </style:style>
    <style:style style:name="P116" style:family="paragraph" style:parent-style-name="Text_20_body" style:list-style-name="WWNum7">
      <style:paragraph-properties fo:text-align="justify" style:justify-single-word="false"/>
      <style:text-properties fo:color="#000000" fo:font-size="12pt" fo:font-weight="normal" style:font-size-asian="12pt" style:font-weight-asian="normal" style:font-name-complex="Calibri1" style:font-size-complex="12pt"/>
    </style:style>
    <style:style style:name="P117" style:family="paragraph" style:parent-style-name="Text_20_body" style:list-style-name="WWNum38">
      <style:paragraph-properties fo:text-align="justify" style:justify-single-word="false"/>
      <style:text-properties fo:color="#000000" fo:font-size="12pt" fo:font-weight="normal" style:font-size-asian="12pt" style:font-weight-asian="normal" style:font-name-complex="Calibri1" style:font-size-complex="12pt"/>
    </style:style>
    <style:style style:name="P118" style:family="paragraph" style:parent-style-name="Text_20_body" style:list-style-name="WWNum30">
      <style:paragraph-properties fo:text-align="justify" style:justify-single-word="false"/>
      <style:text-properties fo:color="#000000" fo:font-size="12pt" fo:font-weight="normal" style:font-size-asian="12pt" style:font-weight-asian="normal" style:font-name-complex="Calibri1" style:font-size-complex="12pt" style:font-weight-complex="bold"/>
    </style:style>
    <style:style style:name="T1" style:family="text">
      <style:text-properties fo:color="#000000"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Calibri1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style:font-size-asian="12pt" style:language-asian="pl" style:country-asian="PL" style:font-name-complex="Calibri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0.5pt" style:font-size-asian="10.5pt" style:font-size-complex="10.5pt"/>
    </style:style>
    <style:style style:name="T8" style:family="text">
      <style:text-properties fo:color="#000000" style:font-name="Times New Roman" fo:font-size="10.5pt" style:font-size-asian="10.5pt" style:font-name-complex="Calibri1" style:font-size-complex="10.5pt"/>
    </style:style>
    <style:style style:name="T9" style:family="text">
      <style:text-properties fo:color="#000000" fo:font-size="12pt" fo:font-weight="normal" style:font-size-asian="12pt" style:font-weight-asian="normal" style:font-name-complex="Calibri1" style:font-size-complex="12pt"/>
    </style:style>
    <style:style style:name="T10" style:family="text">
      <style:text-properties fo:color="#000000" fo:font-size="12pt" fo:font-weight="normal" style:font-size-asian="12pt" style:language-asian="pl" style:country-asian="PL" style:font-weight-asian="normal" style:font-name-complex="Calibri1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4" style:family="text">
      <style:text-properties style:font-name="Times New Roman" fo:font-size="8pt" style:font-size-asian="8pt" style:font-size-complex="8pt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style:font-name-asian="Times New Roman1" style:font-size-asian="10pt" style:font-size-complex="10pt"/>
    </style:style>
    <style:style style:name="T20" style:family="text">
      <style:text-properties style:font-name="Times New Roman" style:font-name-asian="Times New Roman1" style:language-asian="pl" style:country-asian="PL"/>
    </style:style>
    <style:style style:name="T21" style:family="text">
      <style:text-properties style:font-name-complex="Times New Roman1"/>
    </style:style>
    <style:style style:name="T22" style:family="text">
      <style:text-properties fo:font-size="9pt" style:font-size-asian="9pt" style:font-name-complex="Times New Roman1" style:font-size-complex="9pt"/>
    </style:style>
    <style:style style:name="T23" style:family="text">
      <style:text-properties fo:font-size="10pt" style:font-size-asian="10pt" style:font-name-complex="Times New Roman1" style:font-size-complex="10pt"/>
    </style:style>
    <style:style style:name="T24" style:family="text">
      <style:text-properties fo:font-size="11pt" style:font-size-asian="11pt" style:font-name-complex="Times New Roman1" style:font-size-complex="11pt"/>
    </style:style>
    <style:style style:name="T25" style:family="text">
      <style:text-properties fo:font-size="11pt" fo:font-weight="bold" style:font-size-asian="11pt" style:font-weight-asian="bold" style:font-name-complex="Times New Roman1" style:font-size-complex="11pt"/>
    </style:style>
    <style:style style:name="T26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27" style:family="text">
      <style:text-properties fo:font-size="11pt" style:font-name-asian="Arial1" style:font-size-asian="11pt" style:font-name-complex="Times New Roman1" style:font-size-complex="11pt"/>
    </style:style>
    <style:style style:name="T28" style:family="text">
      <style:text-properties fo:color="#ff0000" style:font-name="Times New Roman" fo:font-size="12pt" style:font-size-asian="12pt" style:font-name-complex="Calibri1" style:font-size-complex="12pt"/>
    </style:style>
    <style:style style:name="T29" style:family="text">
      <style:text-properties style:text-line-through-style="solid" style:font-name="Times New Roman" fo:font-size="12pt" style:font-size-asian="12pt" style:font-size-complex="12pt"/>
    </style:style>
    <style:style style:name="T30" style:family="text">
      <style:text-properties fo:language="pl" fo:country="PL"/>
    </style:style>
    <style:style style:name="T31" style:family="text">
      <style:text-properties fo:font-size="8pt" style:font-size-asian="8pt" style:font-name-complex="Calibri1" style:font-size-complex="8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language="pl" fo:country="PL" style:font-size-asian="8pt" style:font-name-complex="Calibri1" style:font-size-complex="8pt"/>
    </style:style>
    <style:style style:name="T34" style:family="text">
      <style:text-properties fo:font-size="8pt" fo:language="pl" fo:country="PL" style:font-size-asian="8pt" style:font-size-complex="8pt"/>
    </style:style>
    <style:style style:name="T35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 text:c="117"/>Załącznik Nr 1</text:p>
      <text:p text:style-name="P38">do zapytania ofertowego</text:p>
      <text:p text:style-name="P38"><text:s text:c="6"/></text:p>
      <text:p text:style-name="P47"><text:s text:c="122"/></text:p>
      <text:p text:style-name="P48">…………………………………..</text:p>
      <text:p text:style-name="P1"><text:span text:style-name="T22">(pieczęć Wykonawcy)</text:span><text:span text:style-name="T23"> <text:tab/><text:tab/><text:tab/><text:tab/></text:span></text:p>
      <text:p text:style-name="P3"><text:s text:c="71"/>OFERTA</text:p>
      <text:p text:style-name="P3"/>
      <text:p text:style-name="P4"/>
      <text:p text:style-name="P5"><text:span text:style-name="T26"><text:s text:c="26"/><text:tab/><text:tab/><text:tab/><text:tab/> <text:s text:c="12"/></text:span><text:span text:style-name="T24">Gmina Zelów działająca przez</text:span><text:span text:style-name="T26"><text:line-break/><text:tab/><text:tab/><text:tab/><text:tab/><text:tab/><text:tab/> <text:s text:c="7"/></text:span><text:span text:style-name="T24">Miejsko-Gminny Ośrodek Pomocy </text:span></text:p>
      <text:p text:style-name="P2"><text:tab/><text:tab/><text:tab/><text:tab/><text:tab/>Społecznej w Zelowie<text:line-break/><text:tab/><text:tab/><text:tab/><text:tab/> <text:s text:c="7"/>ul. Piotrkowska 12</text:p>
      <text:p text:style-name="P2"><text:tab/><text:tab/><text:tab/><text:tab/>97-425 Zelów</text:p>
      <text:p text:style-name="P2"/>
      <text:p text:style-name="P2"/>
      <text:p text:style-name="P2"/>
      <text:p text:style-name="P56">Dane Wykonawcy</text:p>
      <text:p text:style-name="P57">Nazwa:<text:tab/><text:tab/></text:p>
      <text:p text:style-name="P57">Siedziba:<text:tab/><text:tab/></text:p>
      <text:p text:style-name="P57">Adres poczty elektronicznej:<text:tab/><text:tab/></text:p>
      <text:p text:style-name="P58">Numer telefonu:<text:tab/><text:tab/></text:p>
      <text:p text:style-name="P58">Numer faksu:<text:tab/><text:tab/></text:p>
      <text:p text:style-name="P58">Numer REGON:<text:tab/><text:tab/></text:p>
      <text:p text:style-name="P58">Numer NIP:<text:tab/><text:tab/></text:p>
      <text:p text:style-name="P19"><text:span text:style-name="T27">Numer KRS:<text:tab/><text:tab/></text:span><text:span text:style-name="T21"><text:tab/></text:span></text:p>
      <text:p text:style-name="P52">Odpowiadając na skierowane do nas zapytanie ofertowe dotyczące zamówienia publicznego realizowanego na podstawie art. 2 ust.1 pkt 1 ustawy z dnia 11 września 2019 r. Prawo zamówień publicznych (tekst jednolity Dz. U. z 2023 r, poz. 1605 z póź. zm.) – zwanej dalej „ustawą”, <text:line-break/>a dotyczącego:</text:p>
      <text:p text:style-name="P52">„Zakup i dostawa opasek bezpieczeństwa wraz z usługą całodobowego monitoringu w 2024r.” <text:s text:c="2"/></text:p>
      <text:p text:style-name="P49">składam ofertę na wykonanie zamówienia zgodnie z wymogami opisu przedmiotu zamówienia na następujących warunkach:</text:p>
      <text:p text:style-name="P61">1.Część pierwsza zamówienia: </text:p>
      <text:list xml:id="list7626764622665517944" text:style-name="WWNum36">
        <text:list-item>
          <text:p text:style-name="P80">cena za 33 sztuk opasek bezpieczeństwa x ………..zł brutto/ za sztukę = ..………..zł brutto (1)</text:p>
        </text:list-item>
        <text:list-item>
          <text:p text:style-name="P82">cena usługi całodobowego monitoringu:</text:p>
        </text:list-item>
      </text:list>
      <text:p text:style-name="P15">- za miesiąc: 33 sztuk x……………zł brutto/sztukę = ………………zł brutto (2)</text:p>
      <text:p text:style-name="P15">- za cały okres realizacji zamówienia (5 miesięcy): ………………….zł brutto (3)</text:p>
      <text:p text:style-name="P28"><text:s/></text:p>
      <text:p text:style-name="P28"><text:soft-page-break/>2.Część druga zamówienia:</text:p>
      <text:list xml:id="list5818761342503759843" text:style-name="WWNum37">
        <text:list-item>
          <text:p text:style-name="P83">cena usługi całodobowego monitoringu <text:s/>do <text:s/>opasek bezpieczeństwa zakupionych przez Zamawiającego w ramach Programu „Korpus Wsparcia Seniora” w roku 2022 i 2023:</text:p>
        </text:list-item>
      </text:list>
      <text:p text:style-name="P11"><text:s text:c="12"/>- za miesiąc: 114 sztuk x……………zł brutto/sztukę = ………………zł brutto (4)</text:p>
      <text:p text:style-name="P15">- za cały okres realizacji zamówienia (5 miesięcy): ………………….zł brutto (5)</text:p>
      <text:p text:style-name="P15"/>
      <text:p text:style-name="P32">Całkowita cena oferty- suma kwoty (Część 1 i 2 ): ………………….zł brutto:</text:p>
      <text:list xml:id="list115766159067992312" text:style-name="WWNum4">
        <text:list-item>
          <text:p text:style-name="P77"><text:span text:style-name="T3">Oświadczam, ze wykonałem (-am) następujące dostawy opasek wraz z usługą</text:span><text:span text:style-name="T28"> </text:span><text:span text:style-name="T3">całodobowego monitoringu spełniające warunek udziału tj. w</text:span><text:span text:style-name="T28"> </text:span><text:span text:style-name="T3">okresie ostatnich 3 lat przed terminem składania ofert minimum 5 różnych zamówień, z których każde obejmowało: dostawę min. 30 opasek bezpieczeństwa wraz ze świadczeniem usługi całodobowego monitoringu <text:s/>przez okres co najmniej 6 miesięcy, do których dołączam referencje:</text:span></text:p>
        </text:list-item>
      </text:list>
      <text:p text:style-name="P15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7"><text:span text:style-name="T11">Przedmiot </text:span><text:span text:style-name="T4">zamówienia</text:span><text:span text:style-name="T12"> </text:span></text:p>
          </table:table-cell>
          <table:table-cell table:style-name="Tabela1.A1" office:value-type="string">
            <text:p text:style-name="P16"><text:span text:style-name="T11">Okres wykonywania </text:span><text:span text:style-name="T29"><text:s/></text:span><text:span text:style-name="T4">zamówienia</text:span></text:p>
          </table:table-cell>
          <table:table-cell table:style-name="Tabela1.A1" office:value-type="string">
            <text:p text:style-name="P103">Liczba osób objętych</text:p>
            <text:p text:style-name="P105">zamówieniem</text:p>
          </table:table-cell>
          <table:table-cell table:style-name="Tabela1.E1" office:value-type="string">
            <text:p text:style-name="P53">Podmiot na rzecz, którego zamówienie zostało wykonane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</table:table>
      <text:p text:style-name="P27"/>
      <text:p text:style-name="P28">3. Oświadczam, że:</text:p>
      <text:list xml:id="list1834022669247708577" text:style-name="WWNum5">
        <text:list-item>
          <text:p text:style-name="P78"><text:span text:style-name="T3">podana cena zawiera</text:span><text:span text:style-name="T4"> wszelkie koszty, jakie Wykonawca poniesie z tytułu realizacji przedmiotowego zamówienia,</text:span><text:span text:style-name="T3"> </text:span></text:p>
        </text:list-item>
        <text:list-item>
          <text:p text:style-name="P78"><text:span text:style-name="T3">przedstawione przeze mnie </text:span><text:span text:style-name="T1">opaski </text:span><text:span text:style-name="T5">bezpieczeństwa spełniają </text:span><text:span text:style-name="T1">wymagania określone przez Zamawiającego,</text:span></text:p>
        </text:list-item>
        <text:list-item>
          <text:p text:style-name="P79"><text:span text:style-name="T3">jestem: czynnym zarejestrowanym podatnikiem podatku VAT/ zwolniony z podatku VAT na podstawie art. …………………………………………… ustawy o podatku od towarów i usług</text:span><text:note text:id="ftn1" text:note-class="footnote"><text:note-citation>1</text:note-citation><text:note-body><text:p text:style-name="P106"><text:span text:style-name="T31">niewłaściwe skreślić</text:span><text:span text:style-name="T33"> </text:span></text:p></text:note-body></text:note><text:span text:style-name="T3">,. </text:span></text:p>
        </text:list-item>
        <text:list-item>
          <text:p text:style-name="P84">jestem związany ofertą przez okres wskazany w zapytaniu ofertowym, </text:p>
        </text:list-item>
        <text:list-item>
          <text:p text:style-name="P109">zapoznałem się i akceptuję postanowienia wzoru umowy, a w przypadku udzielenia zamówienia zobowiązuję się do podpisania umowy na zasadach określonych w ww. dokumencie,</text:p>
        </text:list-item>
      </text:list>
      <text:p text:style-name="P64">4. Przedmiot zamówienia zamierzamy realizować bez udziału podwykonawców.</text:p>
      <text:p text:style-name="P110">5. Do kontaktów w zakresie realizacji zamówienia wyznaczam <text:soft-page-break/>…………………………………………………..., nr telefonu…………………………………</text:p>
      <text:p text:style-name="P111">e-mail……………………………………………………………………………………………</text:p>
      <text:p text:style-name="P20"><text:span text:style-name="T9">6. Do formularza ofertowego załączam specyfikację</text:span><text:span text:style-name="T10"> techniczną oferowanego modelu spełniającego </text:span><text:span text:style-name="T9">wymagania Zamawiającego.</text:span></text:p>
      <text:p text:style-name="P11"/>
      <text:p text:style-name="P12"/>
      <text:p text:style-name="P42">…………………………………………………</text:p>
      <text:p text:style-name="P8"><text:span text:style-name="T4"><text:s/></text:span><text:span text:style-name="T7"><text:s/>Podpis osoby uprawnionej do reprezentowania Wykonawcy</text:span></text:p>
      <text:p text:style-name="P33"/>
      <text:p text:style-name="P25"><text:span text:style-name="T8"><text:s text:c="124"/></text:span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oft-page-break/><text:span text:style-name="T8"><text:s text:c="125"/></text:span><text:span text:style-name="T2">Załącznik Nr 2 </text:span></text:p>
      <text:p text:style-name="P74">do zapytania ofertowego</text:p>
      <text:p text:style-name="P32"/>
      <text:p text:style-name="P28"/>
      <text:p text:style-name="P31">UMOWA - WZÓR</text:p>
      <text:p text:style-name="P28"/>
      <text:p text:style-name="P31">zawarta w dniu .................................. 2024 r.</text:p>
      <text:p text:style-name="P28"/>
      <text:p text:style-name="P62">w Zelowie , pomiędzy Zamawiającym – Gminą Zelów działającą w imieniu Miejsko-Gminnego <text:s/>Ośrodka <text:s/>Pomocy Społecznej</text:p>
      <text:p text:style-name="P28">w Zelowie, ul. Piotrkowska 12, 97-425 Zelów reprezentowanym przez………………………………………………………………………………………….a Wykonawcą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</text:p>
      <text:p text:style-name="P28"/>
      <text:p text:style-name="P31">§ 1.</text:p>
      <text:p text:style-name="P39">1.Przedmiotem zamówienia jest:</text:p>
      <text:list xml:id="list2663334636088815399" text:style-name="WWNum30">
        <text:list-item>
          <text:p text:style-name="P112">Zakup i dostawa 33 sztuk opasek bezpieczeństwa dla seniorów z terenu miasta i gminy Zelów w wieku 60 lat i więcej. </text:p>
        </text:list-item>
        <text:list-item>
          <text:p text:style-name="P112">Zakup usługi obejmującej całodobową obsługę przez centrum monitoringu, systemu teleinformatycznego pozwalającego na realizację usługi „opieka na odległość” dzięki urządzeniom dostarczonym przez Wykonawcę, o których mowa wyżej.</text:p>
        </text:list-item>
      </text:list>
      <text:p text:style-name="P13"/>
      <text:p text:style-name="P44">Zamawiający zastrzega sobie możliwość zmniejszenia /zwiększenia liczby opasek bezpieczeństwa oraz usługi całodobowego monitoringu</text:p>
      <text:p text:style-name="P59"><text:s text:c="728"/><text:bookmark-start text:name="Bookmark"/></text:p>
      <text:list xml:id="list32840534" text:continue-numbering="true" text:style-name="WWNum30">
        <text:list-item>
          <text:p text:style-name="P118"><text:bookmark-end text:name="Bookmark"/>Zakup usługi obejmującej całodobową obsługę przez centrum monitoringu, systemu teleinformatycznego pozwalającego na realizację opieki na odległość za pomocą 33 sztuk opasek bezpieczeństwa zakupionych przez Zamawiającego w ramach Programu „Korpus Wsparcia Seniora” w edycji na rok 2024</text:p>
        </text:list-item>
      </text:list>
      <text:p text:style-name="P22"/>
      <text:p text:style-name="P44">Zamawiający zastrzega sobie możliwość zmniejszenia zakupu usługi całodobowego <text:s text:c="4"/>monitoringu dla opasek bezpieczeństwa zakupionych przez Zamawiającego w ramach Programu „Korpus Wsparcia Seniora” w edycji na rok 2022 i 2023 do 20%</text:p>
      <text:p text:style-name="P14"/>
      <text:p text:style-name="P7"><text:span text:style-name="T6">2. Wykonawca oświadcza, że przedmiot umowy jest zgodny ze złożoną przez niego ofertą<text:line-break/> i zostanie wykonany z należytą starannością. Ponadto Wykonawca oświadcza, że przedmiot </text:span><text:span text:style-name="T6">umowy jest wolny od jakichkolwiek wad prawnych i obciążań na rzecz osób trzecich oraz nie jest przedmiotem żadnego postępowania i zabezpieczenia.</text:span></text:p>
      <text:p text:style-name="P113">3. W ramach usługi Wykonawca: </text:p>
      <text:p text:style-name="P111"><text:s text:c="6"/>1) dostarczy Zamawiającemu skonfigurowane opaski bezpieczeństwa na nadgarstek zgodnie ze specyfikacją dołączoną do formularza ofertowego. Szczegółowy opis parametrów technicznych opasek bezpieczeństwa określa załącznik do niniejszej umowy.</text:p>
      <text:p text:style-name="P111"><text:s text:c="4"/>2) dokona instalacji i uruchomienia systemu całodobowego monitoringu,</text:p>
      <text:p text:style-name="P20"><text:bookmark-start text:name="Bookmark1"/><text:span text:style-name="T9"><text:s text:c="4"/>3) przeszkoli osoby objęte systemem całodobowego monitoringu w zakresie obsługi urządzeń bezpieczeństwa </text:span><text:bookmark-end text:name="Bookmark1"/><text:span text:style-name="T9">– w trakcie instruktażu Wykonawca umożliwi użytkownikowi opaski wykonanie 3 próbnych i bezpłatnych połączeń z centrum monitoringu za pomocą przycisku bezpieczeństwa, </text:span></text:p>
      <text:p text:style-name="P111"><text:s text:c="4"/>4) dostarczy Zamawiającemu druki kart informacyjnych dla użytkowników opasek zawierające zgodę na przetwarzanie danych osobowych w zakresie niezbędnym do realizacji <text:soft-page-break/>usługi będącej przedmiotem niniejszego zapytania ofertowego (imię, nazwisko, adres zamieszkania, Nr PESEL, dane kontaktowe osób do kontaktu – imię, nazwisko, adres nr telefonu, stopień pokrewieństwa, dane dot. stanu zdrowia),</text:p>
      <text:p text:style-name="P111"><text:s text:c="3"/>5) wprowadzi dane, o których mowa w pkt 4 do bazy danych centrum monitoringu</text:p>
      <text:p text:style-name="P111"><text:s text:c="3"/>6) zapewni całodobowy dyżur centrum monitoringu i jego gotowość do udzielenia odpowiedniej pomocy po otrzymaniu sygnału z „przycisku alarmowego”, </text:p>
      <text:p text:style-name="P111"><text:s text:c="3"/>7) zatrudni odpowiednią liczbę przeszkolonych osób (ratownik medyczny, opiekun medyczny, pielęgniarka) do obsługi centrum monitoringu, gwarantujących ciągłość obsługi przez 24 godziny, 7 dni w tygodniu w okresie realizacji umowy,</text:p>
      <text:p text:style-name="P111"><text:s text:c="3"/>8) dokona przeglądów i serwisu technicznego urządzeń bezpieczeństwa,</text:p>
      <text:p text:style-name="P111"><text:s text:c="3"/>9) dokona wymiany uszkodzonej karty SIM i instalacji nowej w terminie 48 godzin od zarejestrowania usterki (zgłoszenia przez użytkownika lub stwierdzenia usterki przez operatora).</text:p>
      <text:p text:style-name="P111"><text:s text:c="3"/>10) w przypadku awarii opaski dokona naprawy, wymiany lub zapewnienia urządzenia zastępczego (tego samego modelu) w terminie do 7 dni od zgłoszenia z dostawą i odbiorem urządzenia przez użytkownika opaski, </text:p>
      <text:p text:style-name="P111"><text:s text:c="3"/>11) usunie awarię w działaniu systemu całodobowego monitoringu</text:p>
      <text:p text:style-name="P111"><text:s text:c="3"/>12) przedstawi Zamawiającemu miesięczne raporty oraz raport końcowy dotyczący realizacji zamówienia w terminie 5 dni roboczych odpowiednio od dnia zakończenia miesiąca kalendarzowego, od dnia zakończenia realizacji zamówienia. </text:p>
      <text:p text:style-name="P23"/>
      <text:p text:style-name="P111">4. Do zadań pracowników zatrudnionych w centrum monitoringu należy:</text:p>
      <text:list xml:id="list1554480063363289845" text:style-name="WWNum6">
        <text:list-item>
          <text:p text:style-name="P114">odbieranie alarmów z opaski,</text:p>
        </text:list-item>
        <text:list-item>
          <text:p text:style-name="P114">skuteczne nawiązywanie kontaktu z użytkownikiem po odebraniu sygnału z opaski, a w przypadku braku kontaktu z użytkownikiem, nawiązanie kontaktu ze wskazaną osobą trzecią – do 2 minut od wystąpienia alarmu,</text:p>
        </text:list-item>
        <text:list-item>
          <text:p text:style-name="P114">natychmiastowe wezwanie pomocy w momencie otrzymania przez wykonawcę informacji o zdarzeniu mogącym zagrażać zdrowiu lub życiu,</text:p>
        </text:list-item>
        <text:list-item>
          <text:p text:style-name="P115">telefoniczne utrzymywanie kontaktu z użytkownikiem opaski do czasu przybycia pomocy,</text:p>
        </text:list-item>
        <text:list-item>
          <text:p text:style-name="P115">stałe monitorowanie stanu technicznego oraz poziomu naładowania <text:s/>opasek, </text:p>
        </text:list-item>
        <text:list-item>
          <text:p text:style-name="P115">jednoczesna obsługa wielu połączeń przychodzących – Wykonawca musi zapewnić obsługę kilku połączeń przychodzących jednocześnie.</text:p>
        </text:list-item>
      </text:list>
      <text:p text:style-name="P111">5. System musi odbierać, rejestrować oraz przechowywać:</text:p>
      <text:list xml:id="list4458709416458075077" text:style-name="WWNum7">
        <text:list-item>
          <text:p text:style-name="P116">datę i godzinę użycia przycisku bezpieczeństwa,</text:p>
        </text:list-item>
        <text:list-item>
          <text:p text:style-name="P116">lokalizację GPS w przypadku wystąpienia alarmu</text:p>
        </text:list-item>
        <text:list-item>
          <text:p text:style-name="P116">rejestracje pomiaru tętna, saturacji w momencie wywołania go przez operatora,</text:p>
        </text:list-item>
        <text:list-item>
          <text:p text:style-name="P116">datę i godzinę uruchomienia czujnika upadku,</text:p>
        </text:list-item>
        <text:list-item>
          <text:p text:style-name="P116">czas naładowania baterii i poziom jej naładowania, zapisy rozmów operatora z użytkownikiem opaski oraz rejestr czynności jakie wykonał operator wraz określeniem czasu w jakim zostały one przeprowadzone,</text:p>
        </text:list-item>
        <text:list-item>
          <text:p text:style-name="P116">dane dot. wad i napraw gwarancyjnych, problemów z łącznością, itp. </text:p>
        </text:list-item>
      </text:list>
      <text:p text:style-name="P28">6. W przypadku zmiany użytkownika opaski (w szczególności: na skutek zgonu, zmiany miejsca zamieszkania, rezygnacji, umieszczenia użytkownika w domu pomocy społecznej czy zakładzie opiekuńczo - leczniczym) dezaktywacja/ aktywacja usługi i zakończenie /rozpoczęcie świadczenia usługi całodobowego monitoringu nastąpi w terminie do 7 dni od takiego zgłoszenia przez Zamawiającego.</text:p>
      <text:p text:style-name="P28">8. Wykonawca ponosi pełną odpowiedzialność za zdarzenia i wypadki związane ze <text:soft-page-break/>świadczeniem przedmiotu zamówienia.</text:p>
      <text:p text:style-name="P28">9. Wykonawca zobowiązany jest do nieobciążania użytkowników opasek bezpieczeństwa żadnymi dodatkowymi kosztami.</text:p>
      <text:p text:style-name="P11"/>
      <text:p text:style-name="P31">§ 2</text:p>
      <text:p text:style-name="P65">1. Wykonawca zobowiązuje się dostarczyć przedmiot umowy, o którym mowa w § 1 ust. 3 pkt 1 w stanie fabrycznie nowym wraz z instrukcją obsługi w języku polskim oraz kartą gwarancyjną.</text:p>
      <text:p text:style-name="P65">2.Wykonawca udziela 24 miesięcznej gwarancji na dostarczony w ramach umowy sprzęt. Gwarancja obejmuje w szczególności wszystkie wykryte podczas eksploatacji uszkodzenia <text:s text:c="5"/>i wady urządzania powstałe w czasie poprawnego zgodnego z instrukcją użytkowania.</text:p>
      <text:p text:style-name="P65"><text:s/></text:p>
      <text:p text:style-name="P29"/>
      <text:p text:style-name="P71">§ 3</text:p>
      <text:p text:style-name="P66">1. Wykonawca realizuje zamówienie bez udziału podwykonawców.</text:p>
      <text:p text:style-name="P67">2. Zamawiający zastrzega sobie prawo do kontroli realizacji umowy i zobowiązuje Wykonawcę do udzielenia Zamawiającemu wyjaśnień w wyznaczonym przez niego terminie. </text:p>
      <text:p text:style-name="P68">3. Osobą upoważnioną przez Wykonawcę do kontaktów z Zamawiającym będzie …………………………………………….………telefon…………….………………………. <text:line-break/>e–mail …………………………..…</text:p>
      <text:p text:style-name="P31">§ 4</text:p>
      <text:p text:style-name="P31"/>
      <text:p text:style-name="P26"><text:span text:style-name="T3">1. Wykonawca oświadcza, iż jest czynnym zarejestrowanym podatnikiem podatku VAT / jest zwolniony z podatku VAT na podstawie art. …………… ustawy z dnia 11 marca 2004 r. <text:s text:c="6"/>o podatku od towarów i usług </text:span><text:note text:id="ftn2" text:note-class="footnote"><text:note-citation>2</text:note-citation><text:note-body><text:p text:style-name="P107"><text:span text:style-name="T34">wybrać właściwe</text:span><text:span text:style-name="T14"> </text:span></text:p></text:note-body></text:note><text:span text:style-name="T3">. </text:span></text:p>
      <text:p text:style-name="P36"/>
      <text:p text:style-name="P30">2.Wynagrodzenie z tytułu realizacji niniejszej umowy wynosi..………….......................... brutto, (słownie ...........................................................................................................................)</text:p>
      <text:p text:style-name="P111">3. Koszty składające się na przedmiot umowy, o którym mowa w § 1 ust 3 wynoszą :</text:p>
      <text:list xml:id="list6157592454790571437" text:style-name="WWNum38">
        <text:list-item>
          <text:p text:style-name="P117">…………………………………… zł za dostarczenie …………….. opasek bezpieczeństwa,</text:p>
        </text:list-item>
        <text:list-item>
          <text:p text:style-name="P117">……………………………………… zł za kompleksową usługę całodobowego monitoringu,</text:p>
        </text:list-item>
      </text:list>
      <text:p text:style-name="P21"/>
      <text:p text:style-name="P30">4. Faktury wystawiane przez Wykonawcę zawierać będą następujące dane:</text:p>
      <text:p text:style-name="P25"><text:span text:style-name="T3"><text:s text:c="27"/>Nabywca</text:span><text:span text:style-name="T2">: <text:s text:c="16"/></text:span><text:span text:style-name="T3">Gmina Zelów</text:span></text:p>
      <text:p text:style-name="P31">ul. <text:s/>Żeromskiego 23</text:p>
      <text:p text:style-name="P25"><text:span text:style-name="T11"><text:s text:c="58"/></text:span><text:span text:style-name="T3"><text:s text:c="2"/>97-425 Zelów</text:span></text:p>
      <text:p text:style-name="P62"><text:s text:c="60"/>NIP 7692051648</text:p>
      <text:p text:style-name="P62"><text:s text:c="27"/>Odbiorca: <text:s text:c="16"/>Miejsko-Gminny Ośrodek Pomocy Społecznej</text:p>
      <text:p text:style-name="P25"><text:span text:style-name="T2"><text:s text:c="60"/></text:span><text:span text:style-name="T3">ul. Piotrkowska 12</text:span></text:p>
      <text:p text:style-name="P62"><text:s text:c="60"/>97-425 Zelów</text:p>
      <text:p text:style-name="P10"><text:span text:style-name="T3">5. Zapłata za skonfigurowane opaski, dostawę, </text:span><text:span text:style-name="T6">instalację i uruchomienie systemu całodobowego monitoringu</text:span><text:span text:style-name="T3"> oraz </text:span><text:span text:style-name="T6">przeszkolenie osób objętych systemem całodobowego monitoringu w zakresie obsługi opasek bezpieczeństwa</text:span><text:span text:style-name="T3"> nastąpi na podstawie faktury wystawionej w formie papierowej przelewem na rachunek bankowy Wykonawcy w terminie do 14 dni od daty wpływu prawidłowo wystawionej faktury do siedziby Zamawiającego.</text:span></text:p>
      <text:p text:style-name="P26"><text:span text:style-name="T3">6. Zapłata za świadczenie usług centrum monitoringu za dany miesiąc następować będzie z dołu na podstawie faktury wystawionej w formie papierowej przelewem na rachunek banko</text:span><text:soft-page-break/><text:span text:style-name="T3">wy. Wykonawcy w terminie do 14 dni od daty wpływu prawidłowo wystawionej faktury do siedziby Zamawiającego, a</text:span><text:span text:style-name="T28"> </text:span><text:span text:style-name="T3">w grudniu 2023 r. w terminie do 29 grudnia 2023r.</text:span></text:p>
      <text:p text:style-name="P26"><text:span text:style-name="T3">7. Podstawą do wystawienia faktury <text:s/>za świadczenie usług centrum monitoringu będzie złożenie przez Wykonawcę miesięcznego raportu z wykonania usługi obejmującego ilość użytkowników <text:s/>objętych w danym miesiącu usługą całodobowego monitoringu złożonego nie później niż do <text:s/>5 dnia każdego następnego miesiąca,</text:span><text:span text:style-name="T28"> </text:span><text:span text:style-name="T3">a za</text:span><text:span text:style-name="T28"> </text:span><text:span text:style-name="T3">grudzień do 20 grudnia 2023 roku.</text:span></text:p>
      <text:p text:style-name="P26"><text:span text:style-name="T3">8. Zamawiający będzie dokonywał płatności za wykonaną usługę z zastosowaniem mechanizmu podzielonej płatności </text:span><text:note text:id="ftn3" text:note-class="footnote"><text:note-citation>3</text:note-citation><text:note-body><text:p text:style-name="P108"><text:span text:style-name="T34">zapis nie dotyczy płatności dokonywanej na podstawie faktury gdzie występuje zwolnienie z podatku VAT</text:span></text:p></text:note-body></text:note><text:span text:style-name="T3">.</text:span></text:p>
      <text:p text:style-name="P28">9. Za dzień zapłaty przyjmuje się dzień obciążenia rachunku bankowego Zamawiającego.</text:p>
      <text:p text:style-name="P28"/>
      <text:p text:style-name="P34"/>
      <text:p text:style-name="P34"/>
      <text:p text:style-name="P31">§ 5</text:p>
      <text:p text:style-name="P111">1. Umowa zostaje zawarta na okres od dnia podpisania umowy do 31 grudnia 2023 r. </text:p>
      <text:p text:style-name="P111">2. Dostawa przedmiotu umowy w zakresie opasek bezpieczeństwa oraz przeszkolenie uczestników nastąpi w terminie do 31 lipca 2024 roku na koszt Wykonawcy do siedziby Zamawiającego. Potwierdzeniem dostarczenia opasek bezpieczeństwa będzie protokół zdawczo-odbiorczy podpisany przez przedstawiciela Wykonawcy i Zamawiającego.</text:p>
      <text:p text:style-name="P24"/>
      <text:p text:style-name="P24"/>
      <text:p text:style-name="P24"/>
      <text:p text:style-name="P31">§ 6</text:p>
      <text:list xml:id="list4907820480140807184" text:style-name="WWNum13">
        <text:list-item>
          <text:p text:style-name="P85">Wykonawca zobowiązany będzie zapłacić Zamawiającemu następujące kary umowne: <text:s text:c="6"/></text:p>
        </text:list-item>
      </text:list>
      <text:list xml:id="list8776117891394873877" text:style-name="WWNum14">
        <text:list-item>
          <text:p text:style-name="P86">w wysokości 10 % wysokości wynagrodzenia, o którym mowa w § 4 ust. 2 w przypadku, gdy Zamawiający odstąpi od umowy lub ją rozwiąże z powodu okoliczności, za które odpowiada Wykonawca </text:p>
        </text:list-item>
        <text:list-item>
          <text:p text:style-name="P86">w wysokości 100,00 zł za każdy dzień zwłoki w dostawie opasek bezpieczeństwa.</text:p>
        </text:list-item>
      </text:list>
      <text:list xml:id="list32848103" text:continue-list="list4907820480140807184" text:style-name="WWNum13">
        <text:list-item>
          <text:p text:style-name="P87">Łączna wysokość kar umownych, jakich Zamawiający może dochodzić od Wykonawcy nie może przekroczyć 20 % wynagrodzenia brutto, o którym mowa w § 4 ust. 2.</text:p>
        </text:list-item>
        <text:list-item>
          <text:p text:style-name="P85">Zamawiającemu przysługuje prawo do dochodzenia odszkodowania przewyższającego karę umowną.</text:p>
        </text:list-item>
      </text:list>
      <text:p text:style-name="P30"/>
      <text:p text:style-name="P31">§ 7</text:p>
      <text:p text:style-name="P76">1. Zamawiający może odstąpić od umowy w terminie 30 dni od dnia powzięcia wiadomości <text:s text:c="3"/>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. </text:p>
      <text:p text:style-name="P76">2. W przypadku, o którym mowa w ust. 1 Zamawiający odstępuje od umowy w części, której zmiana dotyczy.</text:p>
      <text:p text:style-name="P76">3. W przypadkach, o których mowa w ust. 1, Wykonawca może żądać wyłącznie wynagrodzenia należnego z tytułu wykonania części umowy. </text:p>
      <text:p text:style-name="P76">5. Zamawiający zastrzega sobie możliwość rozwiązania umowy poprzez jednostronne <text:line-break/> wypowiedzenie umowy w trybie natychmiastowym wyłącznie, gdy Wykonawca dopuszcza się naruszenia istotnych postanowień umowy. Formalną podstawą do rozwiązania umowy w trybie jednostronnym jest stwierdzenie nieprawidłowości na podstawie wyników kontroli wewnętrznej lub zewnętrznej.</text:p>
      <text:p text:style-name="P41">§ 8</text:p>
      <text:list xml:id="list446862443934790221" text:style-name="WWNum15">
        <text:list-item>
          <text:p text:style-name="P88">Zmiany umowy wymagają formy pisemnej pod rygorem nieważności.</text:p>
        </text:list-item>
        <text:list-item>
          <text:p text:style-name="P88"><text:soft-page-break/>Zamawiający dopuszcza możliwość zmian istotnych postanowień umowy w przypadku wystąpienia zmiany stawki podatku VAT – w takim przypadku Wykonawca zobowiązuje się zrealizować przedmiot zamówienia za cenę uwzględniającą zmienioną stawkę podatku VAT.</text:p>
        </text:list-item>
        <text:list-item>
          <text:p text:style-name="P88">Nie stanowi istotnej zmiany umowy zmiana rachunku bankowego, danych teleadresowych oraz zmiana osób wskazanych do kontaktu.</text:p>
        </text:list-item>
      </text:list>
      <text:p text:style-name="P35"/>
      <text:p text:style-name="P31">§ 9</text:p>
      <text:p text:style-name="P28">Ewentualne spory powstałe na tle realizacji niniejszej umowy rozstrzygać będzie Sąd właściwy <text:s text:c="2"/>dla siedziby Zamawiającego.</text:p>
      <text:p text:style-name="P34"/>
      <text:p text:style-name="P31"><text:s/></text:p>
      <text:p text:style-name="P62"><text:s text:c="71"/>§ 10</text:p>
      <text:list xml:id="list32853926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p text:style-name="P93">Zamawiający udostępni Wykonawcy dane osobowe niezbędne do zaprogramowania opasek bezpieczeństwa i wykonania Umowy na podstawie art. 6 ust. 1 lit. b i lit. c oraz art. 9 ust. 2 lit. g Rozporządzenia Parlamentu Europejskiego i Rady (UE) F2016/679 z dnia 27 kwietnia 2016 r. („ RODO”) w związku z realizacją Programu Korpus Wsparcia Seniora 2022.</text:p>
                    </text:list-item>
                    <text:list-item>
                      <text:p text:style-name="P92"><text:span text:style-name="T13">Wykonawca oświadcza, że w zakresie udostępnionych przez Zamawiającego </text:span><text:span text:style-name="T13">danych wskazanych w pkt. </text:span><text:span text:style-name="T3">§ 1.</text:span><text:span text:style-name="T13">3.4 oraz realizacji przedmiotu Umowy określonego w </text:span><text:span text:style-name="T3">§ 1. </text:span><text:span text:style-name="T13">występuje w roli administratora danych osobowych, który samodzielnie lub wspólnie z innymi ustala cele i sposoby przetwarzania danych osobowych.</text:span></text:p>
                    </text:list-item>
                    <text:list-item>
                      <text:p text:style-name="P93">Strony oświadczają, że w przypadku konieczności przetwarzania danych osobowych reprezentantów oraz pracowników Stron oraz innych danych osobowych Stron będących w ich posiadaniu i przekazywanych drugiej Stronie w związku z wykonywaniem Umowy będą przetwarzały dane osobowe na podstawie i zgodnie z postanowieniami RODO, w szczególności poprzez wykonanie obowiązku określonego w art. 13 RODO.</text:p>
                    </text:list-item>
                    <text:list-item>
                      <text:p text:style-name="P93">Strony zobowiązane są do wykonywania wobec osób, których dane przetwarzają <text:line-break/>obowiązków informacyjnych zgodnie z art. 13 i 14 RODO .</text:p>
                    </text:list-item>
                    <text:list-item>
                      <text:p text:style-name="P93">W związku z realizacją niniejszej umowy, dane osobowe będą przetwarzane co najmniej przez cały okres jej trwania, o ile przepisy szczególne nie będą obligować do zastosowania dłuższego okresu przetwarzania danych osobowych.</text:p>
                    </text:list-item>
                    <text:list-item>
                      <text:p text:style-name="P93">Strony umowy prowadzą dokumentację obrazującą sposób przetwarzania danych osobowych z uwzględnieniem celów oraz środków przetwarzania. Każda ze stron umowy jako odrębny administrator danych, postępuje zgodnie z wytycznymi zawartymi w art. 24 RODO.</text:p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T20"> </text:span></text:p>
      <text:p text:style-name="P45"><text:s text:c="66"/>§ 11</text:p>
      <text:p text:style-name="P28">W sprawach nieuregulowanych niniejszą umową zastosowanie mają przepisy Kodeksu cywilnego.</text:p>
      <text:p text:style-name="P27"/>
      <text:p text:style-name="P31">§ 12</text:p>
      <text:p text:style-name="P28">Umowa sporządzona została w trzech jednobrzmiących egzemplarzach, z których dwa otrzymuje Zamawiający, a jeden Wykonawca. <text:s text:c="2"/></text:p>
      <text:p text:style-name="P28"><text:tab/><text:tab/><text:tab/><text:tab/><text:tab/><text:tab/><text:tab/><text:tab/><text:tab/><text:tab/><text:tab/><text:tab/><text:tab/><text:tab/><text:tab/><text:tab/><text:tab/>…………………………………………………………</text:p>
      <text:p text:style-name="P27"><text:span text:style-name="T35"><text:s text:c="9"/><text:tab/><text:tab/><text:tab/><text:tab/><text:tab/><text:tab/> <text:s text:c="7"/>Podpis Zamawiającego</text:span></text:p>
      <text:p text:style-name="P12"><text:tab/><text:tab/><text:tab/><text:tab/><text:tab/>………………………………………………….</text:p>
      <text:p text:style-name="P28"><text:s text:c="5"/><text:tab/><text:tab/><text:tab/><text:tab/><text:tab/><text:tab/><text:tab/> Podpis Wykonawcy<text:tab/></text:p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Standard"><text:s text:c="69"/></text:p>
      <text:p text:style-name="Standard"/>
      <text:p text:style-name="Standard"><text:s text:c="101"/></text:p>
      <text:p text:style-name="Standard"/>
      <text:p text:style-name="Standard"/>
      <text:p text:style-name="Standard"><text:s text:c="103"/></text:p>
      <text:p text:style-name="Standard"/>
      <text:p text:style-name="Standard"><text:s text:c="107"/></text:p>
      <text:p text:style-name="Standard"/>
      <text:p text:style-name="Standard"><text:soft-page-break/><text:span text:style-name="T25"><text:s text:c="117"/>Załącznik nr 3 </text:span></text:p>
      <text:p text:style-name="P6"><text:s text:c="93"/>do zapytania <text:s/>ofertowego</text:p>
      <text:p text:style-name="P6"/>
      <text:p text:style-name="P55">Informacja o przetwarzaniu danych osobowych</text:p>
      <text:p text:style-name="P37">Wypełniając obowiązek prawny uregulowany zapisami art. 13 rozporządzenia Parlamentu Europejskiego i Rady (UE) 2016/679 z dnia 27 kwietnia 2016 r. w sprawie ochrony osób fizycznych w związku z przetwarzaniem danych osobowych i w sprawie swobodnego przepływu takich danych oraz uchylenia dyrektywy 95/46/WE (ogólne rozporządzenie o ochronie danych) (Dz. Urząd. Unii Europ. z dnia 04.05.2016 r. L 119/1) (dalej jako RODO), informujemy, że:</text:p>
      <text:p text:style-name="P37"/>
      <text:list xml:id="list1991929089972425674" text:style-name="WWNum39">
        <text:list-item>
          <text:p text:style-name="P97"><text:span text:style-name="T19">Administratorem danych osobowych jest </text:span><text:span text:style-name="T17">Miejsko-Gminny Ośrodek Pomocy Społecznej w Zelowie</text:span><text:span text:style-name="T19"> (dalej jako „Administrator” lub „M-GOPS”). Dane kontaktowe Administratora:</text:span></text:p>
        </text:list-item>
      </text:list>
      <text:list xml:id="list3128765054277611196" text:style-name="WWNum40">
        <text:list-item>
          <text:p text:style-name="P89">adres: ul. Piotrkowska 12, 97-425 Zelów</text:p>
        </text:list-item>
        <text:list-item>
          <text:p text:style-name="P89">telefon: (44) 634-15-72</text:p>
        </text:list-item>
        <text:list-item>
          <text:p text:style-name="P89">e-mail: mgops@zelow.pl</text:p>
        </text:list-item>
      </text:list>
      <text:list xml:id="list32840729" text:continue-list="list1991929089972425674" text:style-name="WWNum39">
        <text:list-item>
          <text:p text:style-name="P98"><text:span text:style-name="T16">Kontakt z Inspektorem Ochrony Danych, e-mail: </text:span><text:bookmark-start text:name="Bookmark2"/><text:a xlink:type="simple" xlink:href="mailto:kontakt@wbsystem.pl" text:style-name="Internet_20_link" text:visited-style-name="Visited_20_Internet_20_Link"><text:span text:style-name="T15">kontakt@wbsystem.pl</text:span></text:a><text:bookmark-end text:name="Bookmark2"/></text:p>
        </text:list-item>
        <text:list-item>
          <text:p text:style-name="P99">Pana/Pani dane osobowe przetwarzane będą na podstawie:</text:p>
        </text:list-item>
      </text:list>
      <text:list xml:id="list9194093285584943185" text:style-name="WWNum41">
        <text:list-item>
          <text:p text:style-name="P90">art. 6 ust. 1 lit. c RODO w celu przeprowadzenia postępowania o udzielenie zamówienia publicznego w związku z ustawą z dnia 11 września 2019 r. Prawo zamówień publicznych (Dz. U. 2019 poz. 2019)(dalej jako „ustawa PZP”) w związku z realizacją programu Ministra Rodziny i Polityki Społecznej „Korpus Wsparcia Seniora” na 2023 rok.</text:p>
        </text:list-item>
        <text:list-item>
          <text:p text:style-name="P91">art. 6 ust. 1 lit. b RODO w celu zawarcia, wykonania i realizacji umowy;</text:p>
        </text:list-item>
      </text:list>
      <text:list xml:id="list32843754" text:continue-list="list32840729" text:style-name="WWNum39">
        <text:list-item>
          <text:p text:style-name="P94">Odbiorcami Pani/Pana danych osobowych będą osoby lub podmioty, którym udostępniona zostanie dokumentacja postępowania w oparciu o art. 18 oraz art. 74 ustawy PZP, podmioty wspomagające Administratora w zakresie teleinformatyki, usług pocztowych i bankowych oraz w innym osobom <text:line-break/>i podmiotom w ramach spełnienia uprawnienia lub obowiązku prawnego spoczywającego na Administratorze;</text:p>
        </text:list-item>
        <text:list-item>
          <text:p text:style-name="P96"><text:span text:style-name="T16">Pani/Pana dane osobowe będą przechowywane, zgodnie z</text:span><text:span text:style-name="T18"> </text:span><text:span text:style-name="T16">art. 78 ust. 1 ustawy PZP, przez okres 4 lat od dnia zakończenia postępowania o udzielenie zamówienia, a jeżeli czas trwania umowy przekracza 4 lata, okres przechowywania obejmuje cały czas trwania umowy oraz <text:s/>okres 5 lat dla spełnienia wymogów archiwizacji;</text:span></text:p>
        </text:list-item>
        <text:list-item>
          <text:p text:style-name="P94">Obowiązek podania przez Pana/Panią danych osobowych jest wymogiem ustawowym określonym <text:line-break/>w przepisach ustawy PZP. Niepodanie danych osobowych niezbędnych do udziału w postepowaniu wykluczy ofertę z tego postępowania. <text:s/>Podanie danych osobowych jest ponadto niezbędne do zawarcia i wykonania umowy.</text:p>
        </text:list-item>
        <text:list-item>
          <text:p text:style-name="P94">W odniesieniu do Pana/Pani danych osobowych decyzje nie będą podejmowane w sposób zautomatyzowany stosownie do art. 22 RODO;</text:p>
        </text:list-item>
        <text:list-item>
          <text:p text:style-name="P94">Posiada Pan/Pani:</text:p>
        </text:list-item>
      </text:list>
      <text:list xml:id="list3190525679503071924" text:style-name="WWNum42">
        <text:list-item>
          <text:p text:style-name="P100">na podstawie art. 15 RODO prawo dostępu do danych osobowych Pana/Pani dotyczących,</text:p>
        </text:list-item>
        <text:list-item>
          <text:p text:style-name="P100">na podstawie art. 16 RODO prawo do sprostowania Pana/Pani danych osobowych,</text:p>
        </text:list-item>
        <text:list-item>
          <text:p text:style-name="P100">na podstawie art. 18 RODO prawo do żądania od administratora ograniczenia przetwarzania danych osobowych z zastrzeżeniem przypadków, o których mowa w art. 18 ust. 2 RODO,</text:p>
        </text:list-item>
        <text:list-item>
          <text:p text:style-name="P100">prawo do wniesienia skargi do Prezesa Urzędu Ochrony Danych Osobowych;</text:p>
        </text:list-item>
      </text:list>
      <text:list xml:id="list32868225" text:continue-list="list32843754" text:style-name="WWNum39">
        <text:list-item>
          <text:p text:style-name="P95">Nie przysługuje Panu/Pani:</text:p>
        </text:list-item>
      </text:list>
      <text:list xml:id="list2462946989227084434" text:style-name="WWNum43">
        <text:list-item>
          <text:p text:style-name="P101">w związku z art. 17 prawo do usunięcia danych osobowych;</text:p>
        </text:list-item>
        <text:list-item>
          <text:p text:style-name="P101">prawo do przenoszenia danych osobowych, o którym mowa w art. 20 RODO;</text:p>
        </text:list-item>
        <text:list-item>
          <text:p text:style-name="P101">na podstawie art. 21 RODO prawo sprzeciwu wobec przetwarzania danych osobowych, gdyż podstawą prawną przetwarzania Pana/Pani danych osobowych jest art. 6 ust. 1 lit. c RODO.</text:p>
        </text:list-item>
      </text:list>
      <text:list xml:id="list32840791" text:continue-list="list32868225" text:style-name="WWNum39">
        <text:list-item>
          <text:p text:style-name="P95">Administrator przypomina o ciążącym na Pani/Panu obowiązku informacyjnym wynikającym z art. 14 RODO względem osób fizycznych, których dane przekazane zostaną Administratorowi w związku z prowadzonym postępowaniem i które Administrator pośrednio pozyska od wykonawcy biorącego udział w postępowaniu, chyba że ma zastosowanie co najmniej jedno z wyłączeń, o których mowa w art. 14 ust. 5 RODO.</text:p>
        </text:list-item>
      </text:list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0" fo:widows="0" style:writing-mode="lr-tb"/>
      <style:text-properties style:use-window-font-color="true" style:font-name="Times New Roman" fo:font-size="12pt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25pt" fo:font-weight="bold" style:font-name-asian="Times New Roman1" style:font-size-asian="25pt" style:language-asian="ar" style:country-asian="SA" style:font-weight-asian="bold" style:font-name-complex="Times New Roman1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5cm" fo:line-height="12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language-asian="zh" style:country-asian="CN" style:font-name-complex="Times New Roman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zh" style:country-asian="CN" style:font-name-complex="Times New Roman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0pt" fo:language="en" fo:country="US" style:font-name-asian="Calibri1" style:font-size-asian="10pt" style:language-asian="zh" style:country-asian="CN" style:font-name-complex="Times New Roman1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Times New Roman" fo:font-size="12pt" fo:language="en" fo:country="US" style:font-name-asian="Times New Roman1" style:font-size-asian="12pt" style:language-asian="zh" style:country-asian="CN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name-asian="Calibri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25pt" fo:font-weight="bold" style:font-name-asian="Times New Roman1" style:font-size-asian="25pt" style:language-asian="ar" style:country-asian="SA" style:font-weight-asian="bold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fo:language="en" fo:country="US" style:font-name-asian="Calibri1" style:font-size-asian="10pt" style:language-asian="zh" style:country-asian="CN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Akapit_20_z_20_listą_20_Znak" style:display-name="Akapit z listą Znak" style:family="text">
      <style:text-properties style:font-name="Calibri" style:font-name-asian="Calibri1" style:language-asian="zh" style:country-asian="CN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Tekst_20_podstawowy_20_2_20_Znak" style:display-name="Tekst podstawowy 2 Znak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ez_20_odstępów_20_Znak" style:display-name="Bez odstępów Znak" style:family="text">
      <style:text-properties style:language-asian="zh" style:country-asian="CN" style:font-name-complex="Times New Roman1"/>
    </style:style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weight-complex="bold"/>
    </style:style>
    <style:style style:name="Tytuł_20_Znak1" style:display-name="Tytuł Znak1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Numbering_20_Symbols" style:display-name="Numbering Symbols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4" style:display-name="ListLabel 4" style:family="text">
      <style:text-properties fo:font-size="11pt" fo:font-weight="bold" style:font-size-asian="11pt" style:font-weight-asian="bold"/>
    </style:style>
    <style:style style:name="ListLabel_20_5" style:display-name="ListLabel 5" style:family="text">
      <style:text-properties fo:font-size="12pt" fo:font-weight="normal" style:font-size-asian="12pt" style:font-weight-asian="normal" style:font-name-complex="Calibri1"/>
    </style:style>
    <style:style style:name="ListLabel_20_6" style:display-name="ListLabel 6" style:family="text">
      <style:text-properties fo:color="#000000" fo:font-weight="normal" style:font-weight-asian="normal" style:font-name-complex="Calibri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5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)" style:num-format="1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)" style:num-format="1" text:start-value="6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cm" style:layout-grid-ruby-height="0.03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CIESLIK</meta:initial-creator>
    <meta:editing-cycles>35</meta:editing-cycles>
    <meta:print-date>2023-07-05T06:59:00</meta:print-date>
    <meta:creation-date>2023-07-03T09:27:00</meta:creation-date>
    <dc:date>2024-06-27T12:59:56.04</dc:date>
    <dc:language>pl-PL</dc:language>
    <meta:editing-duration>PT8M15S</meta:editing-duration>
    <meta:generator>OpenOffice/4.1.15$Win32 OpenOffice.org_project/4115m2$Build-9813</meta:generator>
    <meta:document-statistic meta:table-count="1" meta:image-count="0" meta:object-count="0" meta:page-count="11" meta:paragraph-count="196" meta:word-count="2727" meta:character-count="22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